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1" style:master-page-name="MP0" style:family="paragraph">
      <style:paragraph-properties fo:break-before="page" fo:text-align="justify"/>
      <style:text-properties style:font-name="Times New Roman" fo:language="en" fo:country="US"/>
    </style:style>
    <style:style style:name="P2" style:parent-style-name="Нормален1" style:family="paragraph">
      <style:paragraph-properties fo:text-align="justify"/>
    </style:style>
    <style:style style:name="T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T5" style:parent-style-name="Шрифтнаабзацапоподразбиране" style:family="text">
      <style:text-properties style:font-name-complex="Calibri" fo:font-weight="bold" style:font-weight-asian="bold" fo:font-size="12pt" style:font-size-asian="12pt" style:font-size-complex="12pt"/>
    </style:style>
    <style:style style:name="P6" style:parent-style-name="Нормален1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7" style:parent-style-name="Нормален1" style:family="paragraph">
      <style:paragraph-properties fo:text-align="justify" fo:text-indent="0.4916in"/>
    </style:style>
    <style:style style:name="T8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P12" style:parent-style-name="Нормален1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Нормален1" style:family="paragraph">
      <style:paragraph-properties fo:text-align="justify"/>
    </style:style>
    <style:style style:name="T14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17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20" style:parent-style-name="Нормален1" style:family="paragraph">
      <style:paragraph-properties fo:text-align="justify"/>
    </style:style>
    <style:style style:name="T21" style:parent-style-name="Шрифтнаабзацапоподразбиране1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Шрифтнаабзацапоподразбиране1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" style:parent-style-name="Нормален1" style:family="paragraph">
      <style:paragraph-properties fo:text-align="justify"/>
    </style:style>
    <style:style style:name="T25" style:parent-style-name="Шрифтнаабзацапоподразбиране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Нормален1" style:family="paragraph">
      <style:paragraph-properties fo:text-align="justify"/>
    </style:style>
    <style:style style:name="T2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28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29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-complex="Calibri" fo:font-size="12pt" style:font-size-asian="12pt" style:font-size-complex="12pt" fo:language="en" fo:country="US"/>
    </style:style>
    <style:style style:name="T33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35" style:parent-style-name="Нормален1" style:family="paragraph">
      <style:paragraph-properties fo:text-align="justify"/>
    </style:style>
    <style:style style:name="T36" style:parent-style-name="Шрифтнаабзацапоподразбиране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37" style:parent-style-name="Шрифтнаабзацапоподразбиране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Шрифтнаабзацапоподразбиране1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Нормален1" style:family="paragraph">
      <style:paragraph-properties fo:text-align="justify"/>
    </style:style>
    <style:style style:name="T40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P41" style:parent-style-name="Нормален1" style:family="paragraph">
      <style:paragraph-properties fo:text-align="justify"/>
    </style:style>
    <style:style style:name="T42" style:parent-style-name="Шрифтнаабзацапоподразбиране1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43" style:parent-style-name="Шрифтнаабзацапоподразбиране1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5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6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7" style:parent-style-name="Нормален1" style:family="paragraph">
      <style:paragraph-properties fo:text-align="justify" fo:text-indent="0.4895in"/>
      <style:text-properties style:font-name-complex="Calibri" fo:font-size="12pt" style:font-size-asian="12pt" style:font-size-complex="12pt"/>
    </style:style>
    <style:style style:name="P48" style:parent-style-name="Нормален1" style:family="paragraph">
      <style:paragraph-properties fo:text-align="justify" fo:text-indent="0.4895in"/>
    </style:style>
    <style:style style:name="T4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50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51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53" style:parent-style-name="Нормален" style:family="paragraph">
      <style:paragraph-properties fo:text-align="justify" fo:margin-bottom="0.1041in" fo:line-height="100%" fo:text-indent="0.4895in" fo:background-color="#FFFFFF"/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text-align="justify" fo:margin-bottom="0.1041in" fo:line-height="100%" fo:background-color="#FFFFFF"/>
    </style:style>
    <style:style style:name="T55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56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T57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fo:text-align="justify" fo:margin-bottom="0.1041in" fo:line-height="100%" fo:background-color="#FFFFFF"/>
    </style:style>
    <style:style style:name="T59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60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T61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T62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63" style:parent-style-name="Нормален" style:family="paragraph">
      <style:paragraph-properties fo:text-align="justify" fo:margin-bottom="0.1041in" fo:line-height="100%" fo:background-color="#FFFFFF"/>
    </style:style>
    <style:style style:name="T64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text-align="justify" fo:margin-bottom="0.1041in" fo:line-height="100%" fo:background-color="#FFFFFF"/>
    </style:style>
    <style:style style:name="T67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T69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70" style:parent-style-name="Нормален" style:family="paragraph">
      <style:paragraph-properties fo:text-align="justify" fo:margin-bottom="0.1041in" fo:line-height="100%" fo:background-color="#FFFFFF"/>
    </style:style>
    <style:style style:name="T71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72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73" style:parent-style-name="Нормален" style:family="paragraph">
      <style:paragraph-properties fo:text-align="justify" fo:margin-bottom="0.1041in" fo:line-height="100%" fo:background-color="#FFFFFF"/>
    </style:style>
    <style:style style:name="T74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75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76" style:parent-style-name="Нормален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P77" style:parent-style-name="Нормален" style:family="paragraph">
      <style:paragraph-properties fo:text-align="justify" fo:margin-bottom="0.1041in" fo:line-height="100%" fo:background-color="#FFFFFF"/>
    </style:style>
    <style:style style:name="T78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79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80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81" style:parent-style-name="Нормален" style:family="paragraph">
      <style:paragraph-properties fo:text-align="justify" fo:margin-bottom="0.1041in" fo:line-height="100%" fo:background-color="#FFFFFF"/>
    </style:style>
    <style:style style:name="T82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83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84" style:parent-style-name="Нормален" style:family="paragraph">
      <style:paragraph-properties fo:text-align="justify" fo:margin-bottom="0.1041in" fo:line-height="100%" fo:background-color="#FFFFFF"/>
    </style:style>
    <style:style style:name="T85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86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88" style:parent-style-name="Нормален" style:family="paragraph">
      <style:paragraph-properties fo:text-align="justify" fo:margin-bottom="0.1041in" fo:line-height="100%" fo:background-color="#FFFFFF"/>
    </style:style>
    <style:style style:name="T89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92" style:parent-style-name="Нормален" style:family="paragraph">
      <style:paragraph-properties fo:text-align="justify" fo:margin-bottom="0.1041in" fo:line-height="100%" fo:background-color="#FFFFFF"/>
    </style:style>
    <style:style style:name="T93" style:parent-style-name="Шрифтнаабзацапоподразбиране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bg" style:country-asian="BG"/>
    </style:style>
    <style:style style:name="T94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T95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T96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-asian="Times New Roman" style:font-name-complex="Calibri" fo:font-style="italic" style:font-style-asian="italic" style:font-style-complex="italic" fo:color="#003975" fo:font-size="12pt" style:font-size-asian="12pt" style:font-size-complex="12pt" style:language-asian="bg" style:country-asian="BG"/>
    </style:style>
    <style:style style:name="P98" style:parent-style-name="Нормален" style:family="paragraph">
      <style:paragraph-properties fo:text-align="justify" fo:margin-bottom="0.1041in" fo:line-height="100%" fo:text-indent="0.4916in" fo:background-color="#FFFFFF"/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99" style:parent-style-name="Нормален" style:family="paragraph">
      <style:paragraph-properties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100" style:parent-style-name="Нормален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101" style:parent-style-name="Нормален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text-align="justify" fo:margin-bottom="0.1041in" fo:line-height="100%" fo:background-color="#FFFFFF"/>
    </style:style>
    <style:style style:name="T103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T104" style:parent-style-name="Шрифтнаабзацапоподразбиране" style:family="text"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105" style:parent-style-name="Нормален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bg" style:country-asian="BG"/>
    </style:style>
    <style:style style:name="P106" style:parent-style-name="Основентекст31" style:family="paragraph">
      <style:paragraph-properties fo:margin-top="0.0833in" fo:text-indent="0.3937in"/>
      <style:text-properties style:font-name="Calibri" style:font-name-asian="Calibri" style:font-name-complex="Calibri" style:font-weight-complex="normal" style:font-style-complex="italic" style:font-size-complex="12pt"/>
    </style:style>
    <style:style style:name="P107" style:parent-style-name="Нормален1" style:family="paragraph">
      <style:paragraph-properties fo:text-align="justify" fo:margin-top="0.0416in" fo:text-indent="0.3937in"/>
    </style:style>
    <style:style style:name="T108" style:parent-style-name="Шрифтнаабзацапоподразбиране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-complex="Calibri" style:font-style-complex="italic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-complex="Calibri" style:font-style-complex="italic" fo:font-size="12pt" style:font-size-asian="12pt" style:font-size-complex="12pt"/>
    </style:style>
    <style:style style:name="P112" style:parent-style-name="Нормален1" style:family="paragraph">
      <style:paragraph-properties fo:text-align="justify" fo:margin-top="0.0416in"/>
    </style:style>
    <style:style style:name="T113" style:parent-style-name="Шрифтнаабзацапоподразбиране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114" style:parent-style-name="Шрифтнаабзацапоподразбиране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5" style:parent-style-name="Нормален1" style:family="paragraph">
      <style:paragraph-properties fo:text-align="justify"/>
    </style:style>
    <style:style style:name="T116" style:parent-style-name="Шрифтнаабзацапоподразбиране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7" style:parent-style-name="Нормален1" style:family="paragraph">
      <style:paragraph-properties fo:text-align="justify" fo:text-indent="0.3937in"/>
    </style:style>
    <style:style style:name="T11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-complex="Calibri" fo:font-size="12pt" style:font-size-asian="12pt" style:font-size-complex="12pt" fo:language="en" fo:country="US"/>
    </style:style>
    <style:style style:name="T12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22" style:parent-style-name="Нормален1" style:family="paragraph">
      <style:paragraph-properties fo:text-align="justify" fo:margin-top="0.0416in" fo:text-indent="0.3937in"/>
    </style:style>
    <style:style style:name="T123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124" style:parent-style-name="Шрифтнаабзацапоподразбиране1" style:family="text">
      <style:text-properties style:font-name-complex="Calibri" fo:font-size="12pt" style:font-size-asian="12pt" style:font-size-complex="12pt" fo:language="ru" fo:country="RU"/>
    </style:style>
    <style:style style:name="T125" style:parent-style-name="Шрифтнаабзацапоподразбиране1" style:family="text">
      <style:text-properties style:font-name-complex="Calibri" style:font-style-complex="italic" fo:font-size="12pt" style:font-size-asian="12pt" style:font-size-complex="12pt" fo:language="ru" fo:country="RU"/>
    </style:style>
    <style:style style:name="T126" style:parent-style-name="Шрифтнаабзацапоподразбиране1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T127" style:parent-style-name="Шрифтнаабзацапоподразбиране1" style:family="text">
      <style:text-properties style:font-name-complex="Calibri" style:font-style-complex="italic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-complex="Calibri" style:font-style-complex="italic" fo:font-size="12pt" style:font-size-asian="12pt" style:font-size-complex="12pt"/>
    </style:style>
    <style:style style:name="T129" style:parent-style-name="Шрифтнаабзацапоподразбиране1" style:family="text">
      <style:text-properties style:font-name-complex="Calibri" style:font-style-complex="italic" fo:font-size="12pt" style:font-size-asian="12pt" style:font-size-complex="12pt"/>
    </style:style>
    <style:style style:name="T130" style:parent-style-name="Шрифтнаабзацапоподразбиране1" style:family="text">
      <style:text-properties style:font-name-complex="Calibri" style:font-style-complex="italic" fo:font-size="12pt" style:font-size-asian="12pt" style:font-size-complex="12pt"/>
    </style:style>
    <style:style style:name="T131" style:parent-style-name="Шрифтнаабзацапоподразбиране1" style:family="text">
      <style:text-properties style:font-name-complex="Calibri" style:font-style-complex="italic" fo:letter-spacing="0.0027in" fo:font-size="12pt" style:font-size-asian="12pt" style:font-size-complex="12pt"/>
    </style:style>
    <style:style style:name="P132" style:parent-style-name="Нормален1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133" style:parent-style-name="Нормален1" style:family="paragraph">
      <style:paragraph-properties fo:text-align="justify"/>
    </style:style>
    <style:style style:name="T134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135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136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137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138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P139" style:parent-style-name="Нормален1" style:family="paragraph">
      <style:paragraph-properties fo:text-align="justify"/>
    </style:style>
    <style:style style:name="T140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141" style:parent-style-name="Шрифтнаабзацапоподразбиране1" style:family="text">
      <style:text-properties style:font-name-complex="Calibri" fo:font-size="12pt" style:font-size-asian="12pt" style:font-size-complex="12pt" fo:language="en" fo:country="US"/>
    </style:style>
    <style:style style:name="T142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143" style:parent-style-name="Шрифтнаабзацапоподразбиране1" style:family="text">
      <style:text-properties style:font-name-complex="Calibri" fo:font-size="12pt" style:font-size-asian="12pt" style:font-size-complex="12pt" fo:language="en" fo:country="US"/>
    </style:style>
    <style:style style:name="T144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T145" style:parent-style-name="Шрифтнаабзацапоподразбиране1" style:family="text">
      <style:text-properties style:font-name-complex="Calibri" fo:font-size="12pt" style:font-size-asian="12pt" style:font-size-complex="12pt" fo:language="en" fo:country="US"/>
    </style:style>
    <style:style style:name="P146" style:parent-style-name="Нормален1" style:family="paragraph">
      <style:paragraph-properties fo:text-align="justify"/>
    </style:style>
    <style:style style:name="T147" style:parent-style-name="Шрифтнаабзацапоподразбиране1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148" style:parent-style-name="Шрифтнаабзацапоподразбиране1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9" style:parent-style-name="Шрифтнаабзацапоподразбиране1" style:family="text">
      <style:text-properties style:font-name-complex="Calibri" fo:font-size="12pt" style:font-size-asian="12pt" style:font-size-complex="12pt"/>
    </style:style>
    <style:style style:name="P150" style:parent-style-name="Нормален1" style:family="paragraph">
      <style:paragraph-properties fo:text-align="justify"/>
    </style:style>
    <style:style style:name="T151" style:parent-style-name="Шрифтнаабзацапоподразбиране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152" style:parent-style-name="Шрифтнаабзацапоподразбиране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4" style:parent-style-name="Нормален1" style:family="paragraph">
      <style:paragraph-properties fo:text-align="justify"/>
    </style:style>
    <style:style style:name="T155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-complex="Calibri" fo:font-size="12pt" style:font-size-asian="12pt" style:font-size-complex="12pt" fo:language="en" fo:country="US"/>
    </style:style>
    <style:style style:name="T15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59" style:parent-style-name="Нормален1" style:family="paragraph">
      <style:paragraph-properties fo:text-align="justify"/>
      <style:text-properties style:font-name-complex="Calibri" style:font-style-complex="italic" fo:font-size="12pt" style:font-size-asian="12pt" style:font-size-complex="12pt"/>
    </style:style>
    <style:style style:name="P160" style:parent-style-name="Нормален1" style:family="paragraph">
      <style:paragraph-properties fo:text-align="justify"/>
    </style:style>
    <style:style style:name="T16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4" style:parent-style-name="Нормален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Нормален1" style:family="paragraph">
      <style:paragraph-properties fo:text-align="justify"/>
    </style:style>
    <style:style style:name="T16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6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9" style:parent-style-name="Нормален1" style:family="paragraph">
      <style:paragraph-properties fo:text-align="justify"/>
    </style:style>
    <style:style style:name="T170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T172" style:parent-style-name="Хипервръзка" style:family="text">
      <style:text-properties style:font-name-complex="Calibri" fo:font-size="12pt" style:font-size-asian="12pt" style:font-size-complex="12pt" fo:language="en" fo:country="US"/>
    </style:style>
    <style:style style:name="T173" style:parent-style-name="Хипервръзка" style:family="text">
      <style:text-properties style:font-name-complex="Calibri" fo:font-size="12pt" style:font-size-asian="12pt" style:font-size-complex="12pt"/>
    </style:style>
    <style:style style:name="T174" style:parent-style-name="Хипервръзка" style:family="text">
      <style:text-properties style:font-name-complex="Calibri" fo:font-size="12pt" style:font-size-asian="12pt" style:font-size-complex="12pt" fo:language="en" fo:country="US"/>
    </style:style>
    <style:style style:name="T175" style:parent-style-name="Хипервръзка" style:family="text">
      <style:text-properties style:font-name-complex="Calibri" fo:font-size="12pt" style:font-size-asian="12pt" style:font-size-complex="12pt"/>
    </style:style>
    <style:style style:name="T176" style:parent-style-name="Хипервръзка" style:family="text">
      <style:text-properties style:font-name-complex="Calibri" fo:font-size="12pt" style:font-size-asian="12pt" style:font-size-complex="12pt" fo:language="en" fo:country="US"/>
    </style:style>
    <style:style style:name="T177" style:parent-style-name="Шрифтнаабзацапоподразбиране" style:family="text">
      <style:text-properties style:font-name-complex="Calibri" fo:font-size="12pt" style:font-size-asian="12pt" style:font-size-complex="12pt"/>
    </style:style>
    <style:style style:name="P178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9" style:parent-style-name="Нормален1" style:family="paragraph">
      <style:paragraph-properties fo:text-align="justify"/>
    </style:style>
    <style:style style:name="T180" style:parent-style-name="Шрифтнаабзацапоподразбиране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181" style:parent-style-name="Шрифтнаабзацапоподразбиране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2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3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4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5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6" style:parent-style-name="Нормален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7" style:parent-style-name="Нормален" style:family="paragraph">
      <style:paragraph-properties fo:break-before="column"/>
    </style:style>
  </office:automatic-styles>
  <office:body>
    <office:text text:use-soft-page-breaks="true">
      <text:p text:style-name="P1"/>
      <text:p text:style-name="P2"><text:span text:style-name="T3"><text:s/>„</text:span><text:span text:style-name="T4">ЕЛ БИ БУЛГАРИКУМ“ ЕАД, с ЕИК 831622969, със седалище и адрес на управление: град София, п.к. 1113, ул. „Тинтява“ № 86, на основание чл. 29, ал. 5 от Правилника за прилагане на<text:s/></text:span><text:span text:style-name="T5">Закона за публичните предприятия</text:span></text:p>
      <text:p text:style-name="P6">О Б Я В Я В А:</text:p>
      <text:p text:style-name="P7"><text:span text:style-name="T8">Процедура за избор на застраховател за сключване на договор за застраховане на имущество: сгради, машини, съоръжения и стопански инвентар, собственост на „Ел Би Булгарикум“ ЕАД</text:span><text:span text:style-name="T9"><text:s/>, съгласно Справка за имущество</text:span><text:span text:style-name="T10">то, което подлежи на застраховане /Приложение № 1/</text:span><text:span text:style-name="T11">, <text:s/>за срок от една година.</text:span></text:p>
      <text:p text:style-name="P12">І. Наименование и предмет на процедурата</text:p>
      <text:p text:style-name="P13"><text:span text:style-name="T14">Избор на лицензирани застрахователни дружества за с</text:span><text:bookmark-start text:name="_Hlk170822488"/><text:span text:style-name="T15">ключване на<text:s/></text:span><text:span text:style-name="T16">договор за застраховане на имущество: сгради, машини, съоръжения и стопанск</text:span><text:span text:style-name="T17">и инвентар, собственост на „Ел Би Булгарикум“ ЕАД</text:span><text:span text:style-name="T18"><text:s/></text:span><text:bookmark-end text:name="_Hlk170822488"/><text:span text:style-name="T19">, съгласно Справка за имуществото, което подлежи на застраховане /Приложение № 1/ собственост на „Ел Би Булгарикум“ ЕАД.</text:span></text:p>
      <text:p text:style-name="P20"><text:span text:style-name="T21">II</text:span><text:span text:style-name="T22">. Описание на обекта</text:span></text:p>
      <text:p text:style-name="P23">Съгласно Приложение № 1.</text:p>
      <text:p text:style-name="P24"><text:span text:style-name="T25">Начална цена:</text:span></text:p>
      <text:p text:style-name="P26"><text:span text:style-name="T27">Цената на застраховка<text:s/></text:span><text:span text:style-name="T28">н</text:span><text:span text:style-name="T29">а имущество: сгради, машини, съоръжения и стопански инвентар, собственост на „Ел Би Булгарикум“ ЕАД</text:span><text:span text:style-name="T30"><text:s/>, съгласно Справка за имуществото, което подлежи на застраховане /Приложение № 1/ се определя от застрахователя – участник в конкурса. Тази цена следва да б</text:span><text:span text:style-name="T31">ъде съобразена с пазарните условия на посочените застраховки към 2024 г. и със спецификите на всяко едно от движимите имущества, посочени в т.<text:s/></text:span><text:span text:style-name="T32">II</text:span><text:span text:style-name="T33">, съгласно Приложение № 1, но не по-ниска от наличната информация в балансовата стойност, заприходена в капитал</text:span><text:span text:style-name="T34">а на Дружеството, както и от пазарната му стойност.</text:span></text:p>
      <text:p text:style-name="P35"><text:span text:style-name="T36">III</text:span><text:span text:style-name="T37">.</text:span><text:span text:style-name="T38"><text:s/>Срок на застраховката:</text:span></text:p>
      <text:p text:style-name="P39"><text:span text:style-name="T40">Дванадесет месеца, считано от датата на издаване на застрахователната полица по застраховка „Имущество“.</text:span></text:p>
      <text:p text:style-name="P41"><text:span text:style-name="T42">IV</text:span><text:span text:style-name="T43">. Съдържание на офертата</text:span></text:p>
      <text:p text:style-name="P44"><text:tab/>1. Лиценз за извършване на посочените<text:s/>видове застраховки, издадени по реда на Кодекса за застраховането – копие, заверено от участника;</text:p>
      <text:p text:style-name="P45"><text:tab/>2. Декларация/документ, удостоверяващ/а, че кандидатът не е в ликвидация, несъстоятелност или в съответната процедура по обявяване;</text:p>
      <text:p text:style-name="P46"><text:tab/>3. Заверени счетоводен баланс и отчет за приходите и разходите на кандидата за предходната година, от които да е виден размерът на собствения капитал, както и приходите от застрахователни премии.</text:p>
      <text:p text:style-name="P47">4. Предложение относно:</text:p>
      <text:soft-page-break/>
      <text:p text:style-name="P48"><text:span text:style-name="T49">4.1. застраховка<text:s/></text:span><text:span text:style-name="T50">на имущество : сгради, машини, съоръжения и</text:span><text:span text:style-name="T51"><text:s/>стопански инвентар, собственост на „Ел Би Булгарикум“ ЕАД</text:span><text:span text:style-name="T52"><text:s/>, съгласно Справка за имуществото, което подлежи на застраховане, посочени в Приложение № 1.</text:span></text:p>
      <text:p text:style-name="P53">4.2. Застрахователно покритие:</text:p>
      <text:p text:style-name="P54"><text:span text:style-name="T55">Пожар</text:span><text:span text:style-name="T56"><text:s/>– включително и вследствие на непряко попадение на мълния, включите</text:span><text:span text:style-name="T57">лно последиците, гасенето на пожара, удар от мълния, експлозия, имплозия, сблъскване или падане на летателно тяло, негови части или товар.</text:span></text:p>
      <text:p text:style-name="P58"><text:span text:style-name="T59">Природни бедствия</text:span><text:span text:style-name="T60"><text:s/>– включително буря, ураган, вихрушка, торнадо (смерч), паднали дървета, клони и части от тях, вслед</text:span><text:span text:style-name="T61">ствие на градушка, проливен дъжд, наводнение (включително от изтичане на вода от водоизточници от всякакъв тип – реки, потоци, язовири и др.), тежест от естествено натрупване на сняг и лед, замръзване, свличане или срутване на земни маси и/или увреждане от</text:span><text:span text:style-name="T62"><text:s/>действие на подпочвени води.</text:span></text:p>
      <text:p text:style-name="P63"><text:span text:style-name="T64">Измокряне</text:span><text:span text:style-name="T65"><text:s/>– вследствие авария на водопроводи, канализационни, отоплителни и паропроводни инсталации и присъединените към тях съоръжения.</text:span></text:p>
      <text:p text:style-name="P66"><text:span text:style-name="T67">Удар от превозно средство или животно</text:span><text:span text:style-name="T68"><text:s/>не принадлежащо на застрахования или на лица работе</text:span><text:span text:style-name="T69">щи при него със застрахованото имущество.</text:span></text:p>
      <text:p text:style-name="P70"><text:span text:style-name="T71">Щети от товаро-разтоварни операции</text:span><text:span text:style-name="T72"><text:s/>с лимит на отговорност от най-малко 5 000 лв. за събитие и в агрегат.</text:span></text:p>
      <text:p text:style-name="P73"><text:span text:style-name="T74">Злоумишлени действия от трети лица</text:span><text:span text:style-name="T75">, включително умишлен палеж или взривяване.</text:span></text:p>
      <text:p text:style-name="P76">Земетресение</text:p>
      <text:p text:style-name="P77"><text:span text:style-name="T78">Чупене на стъкла,<text:s/></text:span><text:span text:style-name="T79">рекламни надписи и табели</text:span><text:span text:style-name="T80"><text:s/>с лимит на отговорност най-малко 50 000 лв. за събитие.</text:span></text:p>
      <text:p text:style-name="P81"><text:span text:style-name="T82">Кражба</text:span><text:span text:style-name="T83"><text:s/>чрез взлом, техническо средство или грабеж с лимит на отговорност най-малко 150 000 лв. за събитие.</text:span></text:p>
      <text:p text:style-name="P84"><text:span text:style-name="T85">Късо съединение или токов удар</text:span><text:span text:style-name="T86">, включително от непряко попадение на</text:span><text:span text:style-name="T87"><text:s/>мълния с лимит на отговорност най-малко 100 000 лв. за събитие.</text:span></text:p>
      <text:p text:style-name="P88"><text:span text:style-name="T89">Допълнителни застрахователни покрития</text:span><text:span text:style-name="T90">: конструктивни грешки, дефект на материала, лоша изработка, късо съединение, свръхнапрежение, индукция/намагнетизиране, попадение на мълния, стачни гражд</text:span><text:span text:style-name="T91">ански вълнения и/или бунтове с лимит на отговорност най-малко 100 000 лв. за събитие.</text:span></text:p>
      <text:p text:style-name="P92"><text:span text:style-name="T93">Ненаименовани рискове и допълнителни разходи</text:span><text:span text:style-name="T94"><text:s/>за разчистване последиците от застрахователно събитие, отстраняване на развалини и останки, разчистване, наложително събиране</text:span><text:span text:style-name="T95"><text:s/>и/или демонтиране, разходи за ограничаване и намаляване на щети на застрахованото имущество в резултат на настъпило застрахователно събитие, разходи за преместване и предпазване на застрахованото имущество с лимит на отговорност най-малко 150 000 лв. за с</text:span><text:span text:style-name="T96">ъбитие</text:span><text:span text:style-name="T97">.</text:span></text:p>
      <text:p text:style-name="P98">4.3. Други условия:</text:p>
      <text:p text:style-name="P99">Не се допуска подзастраховане и прилагане на пропорционалното правило при изплащане на обезщетение, независимо от размера на изплатеното обезщетение.</text:p>
      <text:soft-page-break/>
      <text:p text:style-name="P100">Не се допуска самоучастие от застрахования.</text:p>
      <text:p text:style-name="P101">Новопридобитото имущество на стойност до 500 000 лв. да получава автоматично покритие в рамките на застрахователната полица след заявяване пред застрахователя.</text:p>
      <text:p text:style-name="P102"><text:span text:style-name="T103">Отговорността на застрахователя за покрити застрахователни рискове е на база 100 % от застрахователната стойност, а в случаите с и</text:span><text:span text:style-name="T104">зрично определени лимити на отговорност до достигане на пълната им стойност.</text:span></text:p>
      <text:p text:style-name="P105">Срок за изплащане на обезщетение – не повече от 15 дни от представяне на изискуемите документи.</text:p>
      <text:p text:style-name="P106">5. Общи условия на предлаганите застраховки.</text:p>
      <text:p text:style-name="P107"><text:span text:style-name="T108">Всички документи в офертата следва да<text:s/></text:span><text:span text:style-name="T109">бъдат представени на български език и да бъдат подписани от законния представител на участника или упълномощено от него лице с нотариално заверено пълномощно. Офертите могат да бъдат представени и чрез застрахователен брокер/агент.<text:s/></text:span><text:span text:style-name="T110">Документите, представени</text:span><text:span text:style-name="T111"><text:s/>във вид на ксерокопия, следва да бъдат заверени с гриф „Вярно с оригинала“, име, фамилия, подпис на лицето/ата, представляващо/и участника и печат.</text:span></text:p>
      <text:p text:style-name="P112"><text:span text:style-name="T113">V</text:span><text:span text:style-name="T114">. Представяне на офертите</text:span></text:p>
      <text:p text:style-name="P115"><text:span text:style-name="T116">1. Начин на представяне на офертите</text:span></text:p>
      <text:p text:style-name="P117"><text:span text:style-name="T118">Офертите се представят в запечатан,<text:s/></text:span><text:span text:style-name="T119">непрозрачен и с не нарушена цялост плик. В плика се комплектуват всички документи, посочени в т.<text:s/></text:span><text:span text:style-name="T120">IV</text:span><text:span text:style-name="T121">.<text:s/></text:span></text:p>
      <text:p text:style-name="P122"><text:span text:style-name="T123">Върху плика с офертата се поставя<text:s/></text:span><text:span text:style-name="T124">следния надпис:<text:s/></text:span><text:span text:style-name="T125">(1)</text:span><text:span text:style-name="T126"><text:s/></text:span><text:span text:style-name="T127">Оферта за участие в конкурс за с</text:span><text:span text:style-name="T128">ключване на<text:s/></text:span><text:span text:style-name="T129">договор за застраховане на имущество: сгради, машини, съ</text:span><text:span text:style-name="T130">оръжения и стопански инвентар, собственост на „Ел Би Булгарикум“ ЕАД;<text:s/></text:span><text:span text:style-name="T131">(2) име на участника; (3) адрес за кореспонденция, телефон и по възможност - факс и електронен адрес.</text:span></text:p>
      <text:p text:style-name="P132">2. Място и срок на представяне на офертите</text:p>
      <text:p text:style-name="P133"><text:span text:style-name="T134">Офертите се представят по пощата или с ку</text:span><text:span text:style-name="T135">риер <text:s/>(с обратна разписка), лично или чрез упълномощен представител в деловодството на „Ел Би Булгарикум” ЕАД, находящо се в централния офис на Дружеството в гр. София 1113, ул. ”Тинтява” № 86, ет. 4, всеки работен ден, в срок до 16:00 часа на<text:s/></text:span><text:span text:style-name="T136">05.08</text:span><text:span text:style-name="T137">.2024 г</text:span><text:span text:style-name="T138">одина. Оферти след указания срок не се приемат.</text:span></text:p>
      <text:p text:style-name="P139"><text:span text:style-name="T140">Телефон: 02 987 91 07; електронна поща:<text:s/></text:span><text:span text:style-name="T141">office</text:span><text:span text:style-name="T142">@</text:span><text:span text:style-name="T143">lbbulgaricum</text:span><text:span text:style-name="T144">.</text:span><text:span text:style-name="T145">bg</text:span></text:p>
      <text:p text:style-name="P146"><text:span text:style-name="T147">VI</text:span><text:span text:style-name="T148">. Срок на валидност на офертите:<text:s/></text:span><text:span text:style-name="T149">не по-малко от 60 (шестдесет) календарни дни от крайния срок за представянето им.</text:span></text:p>
      <text:p text:style-name="P150"><text:span text:style-name="T151">VII</text:span><text:span text:style-name="T152">. Оценяване и класиране<text:s/></text:span><text:span text:style-name="T153">на офертите</text:span></text:p>
      <text:p text:style-name="P154"><text:span text:style-name="T155">1. Няма да бъдат оценявани и класирани оферти, които не отговарят на посочените изисквания или към които не са приложени документите, описани в т.<text:s/></text:span><text:span text:style-name="T156">IV</text:span><text:span text:style-name="T157"><text:s/>по-горе, както и няма да бъдат оценявани оферти, в които е предвиден лимит на отговорността на</text:span><text:span text:style-name="T158"><text:s/>застрахователя и процентно самоучастие на застрахованото лице при настъпване на застрахователното събитие.</text:span></text:p>
      <text:p text:style-name="P159">2. Начин и ред за класиране</text:p>
      <text:soft-page-break/>
      <text:p text:style-name="P160"><text:span text:style-name="T161">Критерият за оценка на офертите е „най-ниска цена“, представляваща най-нисък общ размер на предложените застрахователни<text:s/></text:span><text:span text:style-name="T162">премии по застраховка „Имуществена<text:s/></text:span><text:span text:style-name="T163">отговорност“, с включени отстъпки и преференциални условия.</text:span></text:p>
      <text:p text:style-name="P164">3. За направения избор всички участници, подали оферти, ще бъдат уведомени.</text:p>
      <text:p text:style-name="P165"><text:span text:style-name="T166">VIII</text:span><text:span text:style-name="T167">. Разноски по подготовка на офертата и участието</text:span></text:p>
      <text:p text:style-name="P168">Участникът поема всички разноски<text:s/>по изготвяне на офертата си и нейното представяне. „Ел Би Булгарикум” ЕАД не заплаща тези разходи, независимо от начина на провеждане или изхода на процедурата.<text:s/></text:p>
      <text:p text:style-name="P169"><text:span text:style-name="T170">Документацията на настоящата конкурсна процедура е безплатна и може да бъде свалена в 14-днев</text:span><text:span text:style-name="T171">ен срок от публикуването на обявата на интернет страницата на „Ел Би Булгарикум“ ЕАД (</text:span><text:a xlink:href="http://www.lbbulgaricum.bg" office:target-frame-name="_top" xlink:show="replace"><text:span text:style-name="T172">www</text:span><text:span text:style-name="T173">.</text:span><text:span text:style-name="T174">lbbulgaricum</text:span><text:span text:style-name="T175">.</text:span><text:span text:style-name="T176">bg</text:span></text:a><text:span text:style-name="T177">) и Агенция за публичните предприятия и контрол.</text:span></text:p>
      <text:p text:style-name="P178">С цел формиране на ценови оферти, Дружеството предоставя<text:s/>на участниците в конкурсната процедура необходимата информация относно движимото имущество, подробно описано в Приложение № 1 – обект на застраховане на телефон: 02 987 29 01.</text:p>
      <text:p text:style-name="P179"><text:span text:style-name="T180">IX</text:span><text:span text:style-name="T181">. Допълнителна информация</text:span></text:p>
      <text:p text:style-name="P182">„Ел Би Булгарикум” ЕАД си запазва възможността да изменя условията на настоящата процедура, да променя сроковете, да определя нови, както и да спира или прекратява процедурата, за което участниците ще бъдат своевременно уведомени. Във всички подобни случаи „Ел Би Булгарикум” ЕАД не дължи каквито и да било плащания на кандидатите и не е обвързано с каквито и да било други ангажименти към тях, включително за сключване на договор.</text:p>
      <text:p text:style-name="P183">Решението за избор на застраховател се одобрява от Едноличния собственик на капитала – „Държавна консолидационна компания“ ЕАД.<text:s/></text:p>
      <text:p text:style-name="P184">В<text:s/>срок до 10 дни от получаване на одобрението по предходното изречение „Ел Би Булгарикум“ ЕАД ще сключи договор с одобрения застраховател.</text:p>
      <text:p text:style-name="P185">Оглед на обектите, предмет на настоящата процедура, може да се извърши на в часовете от 10.00 до 12.00 часа, след предварителна уговорка на телефон 02 987 29 01.</text:p>
      <text:p text:style-name="P186"><text:s text:c="39"/><text:tab/><text:tab/><text:tab/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paragraph-properties fo:line-height="101%"/>
      <style:text-properties style:letter-kerning="false" fo:hyphenate="false"/>
    </style:style>
    <style:style style:name="Шрифтнаабзацапоподразбиране" style:display-name="Шрифт на абзаца по подразбиране" style:family="text"/>
    <style:style style:name="Нормален1" style:display-name="Нормален1" style:family="paragraph">
      <style:paragraph-properties fo:line-height="100%"/>
      <style:text-properties style:letter-kerning="false" fo:hyphenate="false"/>
    </style:style>
    <style:style style:name="Шрифтнаабзацапоподразбиране1" style:display-name="Шрифт на абзаца по подразбиране1" style:family="text"/>
    <style:style style:name="Основентекст31" style:display-name="Основен текст 31" style:family="paragraph" style:parent-style-name="Нормален1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lena Tiutiundzieva</meta:initial-creator>
    <dc:creator>Daniel Ivanov</dc:creator>
    <meta:creation-date>2024-07-19T11:09:00Z</meta:creation-date>
    <dc:date>2024-07-19T11:09:00Z</dc:date>
    <meta:template xlink:href="Normal" xlink:type="simple"/>
    <meta:editing-cycles>2</meta:editing-cycles>
    <meta:editing-duration>PT6240S</meta:editing-duration>
    <meta:document-statistic meta:page-count="5" meta:paragraph-count="18" meta:word-count="1374" meta:character-count="9193" meta:row-count="65" meta:non-whitespace-character-count="7837"/>
  </office:meta>
</office:document-meta>
</file>